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30ea" officeooo:paragraph-rsid="001230ea"/>
    </style:style>
    <style:style style:name="P2" style:family="paragraph" style:parent-style-name="Standard">
      <style:paragraph-properties fo:text-align="center" style:justify-single-word="false"/>
      <style:text-properties fo:color="#ff0000" fo:font-size="13pt" fo:font-weight="bold" officeooo:rsid="001230ea" officeooo:paragraph-rsid="001230e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3pt" fo:font-weight="bold" officeooo:rsid="001230ea" officeooo:paragraph-rsid="001230e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size="13pt" fo:font-weight="bold" officeooo:rsid="0012d56b" officeooo:paragraph-rsid="0012d56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3pt" fo:font-weight="bold" officeooo:rsid="0016a7af" officeooo:paragraph-rsid="0016a7a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13pt" fo:font-style="normal" officeooo:rsid="001230ea" officeooo:paragraph-rsid="001230ea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ff0000" fo:font-size="13pt" fo:font-style="normal" fo:font-weight="bold" officeooo:rsid="0018f9d3" officeooo:paragraph-rsid="0018f9d3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officeooo:rsid="001230ea" officeooo:paragraph-rsid="001230ea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12d56b" officeooo:paragraph-rsid="0012d56b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16a7af" officeooo:paragraph-rsid="0016a7af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rsid="001230ea" officeooo:paragraph-rsid="001230e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rsid="0012d56b" officeooo:paragraph-rsid="0012d56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officeooo:rsid="0016a7af" officeooo:paragraph-rsid="0016a7a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style="italic" officeooo:rsid="001230ea" officeooo:paragraph-rsid="001230ea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3pt" fo:font-style="italic" fo:font-weight="normal" officeooo:rsid="0018f9d3" officeooo:paragraph-rsid="0018f9d3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officeooo:rsid="001230ea" officeooo:paragraph-rsid="001230ea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officeooo:rsid="0018f9d3" officeooo:paragraph-rsid="0018f9d3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ize="13pt" fo:font-style="normal" officeooo:rsid="0018f9d3" officeooo:paragraph-rsid="001bc71c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3pt" fo:font-style="normal" fo:font-weight="bold" officeooo:rsid="0018f9d3" officeooo:paragraph-rsid="0018f9d3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style="normal" fo:font-weight="normal" officeooo:rsid="0018f9d3" officeooo:paragraph-rsid="0018f9d3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fo:font-style="normal" officeooo:rsid="001ab631" officeooo:paragraph-rsid="001bc71c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ize="13pt" officeooo:rsid="001230ea" officeooo:paragraph-rsid="001230ea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size="13pt" officeooo:rsid="0024d62e" officeooo:paragraph-rsid="0024d62e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230ea" officeooo:paragraph-rsid="001230ea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24d62e" officeooo:paragraph-rsid="0024d62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253861" officeooo:paragraph-rsid="00253861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weight="normal" officeooo:rsid="0024d62e" officeooo:paragraph-rsid="0024d62e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officeooo:rsid="001230ea" officeooo:paragraph-rsid="0024d62e" style:font-size-asian="16pt" style:font-weight-asian="bold" style:font-size-complex="16pt" style:font-weight-complex="bold"/>
    </style:style>
    <style:style style:name="T1" style:family="text">
      <style:text-properties officeooo:rsid="0012d56b"/>
    </style:style>
    <style:style style:name="T2" style:family="text">
      <style:text-properties officeooo:rsid="0014409c"/>
    </style:style>
    <style:style style:name="T3" style:family="text">
      <style:text-properties fo:font-style="italic" officeooo:rsid="0014409c" style:font-style-asian="italic" style:font-style-complex="italic"/>
    </style:style>
    <style:style style:name="T4" style:family="text">
      <style:text-properties officeooo:rsid="00162d46"/>
    </style:style>
    <style:style style:name="T5" style:family="text">
      <style:text-properties officeooo:rsid="0016a7af"/>
    </style:style>
    <style:style style:name="T6" style:family="text">
      <style:text-properties officeooo:rsid="001898fe"/>
    </style:style>
    <style:style style:name="T7" style:family="text">
      <style:text-properties officeooo:rsid="0018f9d3"/>
    </style:style>
    <style:style style:name="T8" style:family="text">
      <style:text-properties officeooo:rsid="001ab631"/>
    </style:style>
    <style:style style:name="T9" style:family="text">
      <style:text-properties fo:font-style="normal" officeooo:rsid="001bc71c" style:font-style-asian="normal" style:font-style-complex="normal"/>
    </style:style>
    <style:style style:name="T10" style:family="text">
      <style:text-properties officeooo:rsid="001bc71c"/>
    </style:style>
    <style:style style:name="T11" style:family="text">
      <style:text-properties officeooo:rsid="00210d8d"/>
    </style:style>
    <style:style style:name="T12" style:family="text">
      <style:text-properties officeooo:rsid="00227bfe"/>
    </style:style>
    <style:style style:name="T13" style:family="text">
      <style:text-properties officeooo:rsid="0024d62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53861"/>
    </style:style>
    <style:style style:name="T16" style:family="text">
      <style:text-properties style:text-underline-style="none"/>
    </style:style>
    <style:style style:name="T17" style:family="text">
      <style:text-properties officeooo:rsid="00256b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ielgrzymka <text:span text:style-name="T13">z Parafii Najświętszego Imienia Jezus we Wrocławiu</text:span></text:p>
      <text:p text:style-name="P28">23.04 – 27.04.2018 r.</text:p>
      <text:p text:style-name="P1"/>
      <text:p text:style-name="P2"/>
      <text:p text:style-name="P3"><text:span text:style-name="T11">1. </text:span>23.04. (pn) Wrocław - Kalisz - Licheń - Dorotowo</text:p>
      <text:p text:style-name="P8"/>
      <text:p text:style-name="P24">* 6:45 zbiórka na parkingu przy kościele uniwersyteckim</text:p>
      <text:p text:style-name="P8">* 7:00 wyjazd do Kalisza:</text:p>
      <text:p text:style-name="P8">- nawiedzenie Sanktuarium Św. Józefa Kaliskiego </text:p>
      <text:p text:style-name="P8">* 10:00 wyjazd do Lichenia: </text:p>
      <text:p text:style-name="P11">- 12:00 Msza Św. w Bazylice,</text:p>
      <text:p text:style-name="P14">- 13:00 zwiedzanie z Przewodnikiem</text:p>
      <text:p text:style-name="P8">- 14:30 czas wolny</text:p>
      <text:p text:style-name="P8">* 15:40 wyjazd do Dorotowa:</text:p>
      <text:p text:style-name="P8">- 20:30 obiadokolacja i <text:span text:style-name="T1">zakwaterowanie</text:span> w "Hotelu Jabłońskim"</text:p>
      <text:p text:style-name="P3"/>
      <text:p text:style-name="P3"><text:span text:style-name="T11">2. </text:span>24.04 (wt) Dorotowo – Św. Lipka – Sokółka</text:p>
      <text:p text:style-name="P8"/>
      <text:p text:style-name="P8">* 8:00 śniadanie <text:span text:style-name="T1">w Hotelu</text:span></text:p>
      <text:p text:style-name="P8">* 9:00 wyjazd do Św. Lipki:</text:p>
      <text:p text:style-name="P8">- zwiedzanie Muzem <text:span text:style-name="T1">i Sanktuarium Matki Bożej</text:span></text:p>
      <text:p text:style-name="P8">- 12:00 koncert organowy</text:p>
      <text:p text:style-name="P8">- czas wolny</text:p>
      <text:p text:style-name="P8">* 13:00 wyjazd do Sokółki:</text:p>
      <text:p text:style-name="P8">- zakwaterownie w <text:span text:style-name="T1">hotelu "Zajazd Bakunówka"</text:span></text:p>
      <text:p text:style-name="P11">- <text:span text:style-name="T1">18:00 Msza Św. w kościele św. Antoniego Padewskiego w Sokółce (Cudu Echarystycznego)</text:span></text:p>
      <text:p text:style-name="P8">- <text:span text:style-name="T1">19:30 obiadokolacja i noclegw hotelu </text:span></text:p>
      <text:p text:style-name="P3"/>
      <text:p text:style-name="P4"><text:span text:style-name="T11">3. </text:span>25.04. (śr) Sokółka – Św. Woda – Supraśl – Białystok – Suchowola – Okopy – Różanystok – Sokółka</text:p>
      <text:p text:style-name="P9"/>
      <text:p text:style-name="P12">* 7:00 Msza Św. w kościele</text:p>
      <text:p text:style-name="P9">* <text:span text:style-name="T2">8:00 śniadanie w hotelu</text:span></text:p>
      <text:p text:style-name="P9">* <text:span text:style-name="T2">9:00 wyjazd do Św. Wody:</text:span></text:p>
      <text:p text:style-name="P9">- <text:span text:style-name="T2">zwiedzanie Sanktuarium MB Bolesnej</text:span></text:p>
      <text:p text:style-name="P9">* <text:span text:style-name="T2">10:30 wyjazd do Supraśla:</text:span></text:p>
      <text:p text:style-name="P9">- <text:span text:style-name="T3">zwiedzanie z Przewodnikiem Muzem Ikon</text:span></text:p>
      <text:p text:style-name="P8">* <text:span text:style-name="T2">12:30 wyjazd do Białegostoku:</text:span></text:p>
      <text:p text:style-name="P8">- <text:span text:style-name="T2">nawiedzenie Sanktuarium MB Miłosierdzia</text:span></text:p>
      <text:p text:style-name="P8">* <text:span text:style-name="T2">13:45 wyjazd do Suchowoli:</text:span></text:p>
      <text:p text:style-name="P8">- <text:span text:style-name="T2">15:00 koronka do Miłosierdzia Bożego i zwiedzanie kościoła Św. Ap. Piotra i Pawła w Suchowoli</text:span></text:p>
      <text:p text:style-name="P8">* <text:span text:style-name="T2">15:45 wyjazd do Okopów:</text:span></text:p>
      <text:p text:style-name="P8">- <text:span text:style-name="T2">zwiedzanie kapliczki poświęconej Bł. Ks. Jerzemu Popiełuszce</text:span></text:p>
      <text:p text:style-name="P8">* <text:span text:style-name="T4">16:30 wyjazd do Różanegostoku:</text:span></text:p>
      <text:p text:style-name="P8">- <text:span text:style-name="T5">zwiedzanie Sanktuarium MB Różanostockiej</text:span></text:p>
      <text:p text:style-name="P8">* <text:span text:style-name="T5">18:00 wyjazd do Sokółki:</text:span></text:p>
      <text:p text:style-name="P8">- <text:span text:style-name="T5">19:30 obiadokolacja i nocleg w hotelu</text:span></text:p>
      <text:p text:style-name="P8"/>
      <text:p text:style-name="P5"/>
      <text:p text:style-name="P5"><text:soft-page-break/></text:p>
      <text:p text:style-name="P5"><text:span text:style-name="T11">4. </text:span>26.04. (czw) Sokółka – Rostkowo – Warszawa</text:p>
      <text:p text:style-name="P10"/>
      <text:p text:style-name="P10">* 7:00 śniadanie w hotelu</text:p>
      <text:p text:style-name="P10">* 8:00 wyjazd do Rostkowa:</text:p>
      <text:p text:style-name="P13">- 12:00 Msza Św. w Sanktuarium Św. Stanisława Kostki (Patron Młodzieży na Rok 2018)</text:p>
      <text:p text:style-name="P8">- <text:span text:style-name="T5">zwiedzanie kościoła</text:span></text:p>
      <text:p text:style-name="P8">* <text:span text:style-name="T5">13:45 wyjazd do Warszawy:</text:span></text:p>
      <text:p text:style-name="P14">- <text:s/><text:span text:style-name="T6">16:00 zwiedzanie z Przewodnikiem Muzeum Powstania Warszawskiego</text:span></text:p>
      <text:p text:style-name="P16">* <text:span text:style-name="T7">18:30 wyjazd na nocleg do Centrum Konferencyjno-Apartamentowego "Mrówka" w Warszawie</text:span></text:p>
      <text:p text:style-name="P16">- <text:span text:style-name="T7">zakwaterownie</text:span></text:p>
      <text:p text:style-name="P16">- <text:span text:style-name="T7">19:45 obiadokolacja i nocleg</text:span></text:p>
      <text:p text:style-name="P6"/>
      <text:p text:style-name="P7"><text:span text:style-name="T11">5. </text:span>27.04. (pt) Warszawa - <text:span text:style-name="T12">Niepokalanów</text:span> – <text:span text:style-name="T12">Łowicz</text:span> – Wrocław</text:p>
      <text:p text:style-name="P17"/>
      <text:p text:style-name="P17">* <text:span text:style-name="T8">7:00 śniadanie w hotelu</text:span></text:p>
      <text:p text:style-name="P18">* <text:span text:style-name="T8">8:00 przejazd do Świątyni Opatrzności Bożej w Warszawie</text:span></text:p>
      <text:p text:style-name="P21">- zwiedzanie Światyni, Panteonu i Muzem</text:p>
      <text:p text:style-name="P17">* <text:span text:style-name="T8">9:30 wyjazd do Niepokalanowa:</text:span></text:p>
      <text:p text:style-name="P19">- <text:span text:style-name="T8">11:00 Msza Św. w Bazylice</text:span></text:p>
      <text:p text:style-name="P15">- <text:s/><text:span text:style-name="T9">12:00 zwiedzanie</text:span></text:p>
      <text:p text:style-name="P20">* <text:span text:style-name="T10">13:30 wyjazd do Łowicza:</text:span></text:p>
      <text:p text:style-name="P20">- <text:span text:style-name="T10">zwiedzanie Bazyliki Wniebowzięcia NMP</text:span></text:p>
      <text:p text:style-name="P20">* <text:span text:style-name="T10">15:30 wyjazd do Wrocławia</text:span></text:p>
      <text:p text:style-name="P8">* <text:span text:style-name="T10">20:30 przyjazd do Wrocławia</text:span></text:p>
      <text:p text:style-name="P8"/>
      <text:p text:style-name="P8"/>
      <text:p text:style-name="P25">Informacje organizacyjne:</text:p>
      <text:p text:style-name="P23"/>
      <text:p text:style-name="P23">* Koszt wyjazdu: <text:span text:style-name="T14">560 zł od osoby; w cenie:</text:span></text:p>
      <text:p text:style-name="P27">- przejazd <text:span text:style-name="T15">klimatyzowanym </text:span>autokarem</text:p>
      <text:p text:style-name="P27">- 4 noclegi</text:p>
      <text:p text:style-name="P27">- 4 obiadokolacje i śniadania</text:p>
      <text:p text:style-name="P27">- bilety wstepu i opłaty na przewodników</text:p>
      <text:p text:style-name="P27">- ube<text:span text:style-name="T17">z</text:span>pieczenie NNW</text:p>
      <text:p text:style-name="P26"><text:s/>** Zapisy złączone są z I wpłatą w wysokości 300 zł (w celu rezerwacji noclegów)</text:p>
      <text:p text:style-name="P26"/>
      <text:p text:style-name="P26"/>
      <text:p text:style-name="P26"/>
      <text:p text:style-name="P26">Oragnizator pielgrzymki<text:span text:style-name="T16">: ks. Tomasz Gospodaryk, wikariu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46S</meta:editing-duration>
    <meta:editing-cycles>9</meta:editing-cycles>
    <meta:generator>LibreOffice/5.2.3.3$Windows_x86 LibreOffice_project/d54a8868f08a7b39642414cf2c8ef2f228f780cf</meta:generator>
    <dc:date>2018-02-03T13:00:23.319000000</dc:date>
    <meta:document-statistic meta:table-count="0" meta:image-count="0" meta:object-count="0" meta:page-count="2" meta:paragraph-count="69" meta:word-count="426" meta:character-count="2664" meta:non-whitespace-character-count="2287"/>
    <meta:user-defined meta:name="Info 1"/>
    <meta:user-defined meta:name="Info 2"/>
    <meta:user-defined meta:name="Info 3"/>
    <meta:user-defined meta:name="Info 4"/>
  </office:meta>
</office:document-meta>
</file>